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Ubuntu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2.011cm" fo:margin-right="0cm" fo:text-align="justify" style:justify-single-word="false" fo:text-indent="-0.053cm" style:auto-text-indent="false" style:text-autospace="none">
        <style:tab-stops/>
      </style:paragraph-properties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 style:list-style-name="WW8Num1">
      <style:paragraph-properties fo:margin-left="2.011cm" fo:margin-right="0cm" fo:text-align="justify" style:justify-single-word="false" fo:text-indent="-0.053cm" style:auto-text-indent="false" style:text-autospace="none">
        <style:tab-stops/>
      </style:paragraph-properties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-asian="Verdana" style:font-name-complex="Verdana"/>
    </style:style>
    <style:style style:name="T7" style:family="text">
      <style:text-properties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SANTA FE</text:span><text:span text:style-name="T5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6">SU DESPACHO</text:p>
      <text:p text:style-name="P6"/>
      <text:p text:style-name="P6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244 FP UCR )</text:span>, cuyo texto a continuación se transcribe:</text:p>
      <text:p text:style-name="P2"/>
      <text:p text:style-name="P2"/>
      <text:p text:style-name="P9"><text:span text:style-name="T6">“</text:span><text:span text:style-name="T3">La Cámara de Diputados verla con agrado que el Poder Ejecutivo, de acuerdo al Expediente Nº </text:span><text:span text:style-name="T7">21376 </text:span><text:span text:style-name="T8">F.P. – U.C.R., </text:span><text:span text:style-name="T7"><text:s/></text:span><text:span text:style-name="T3">aprobado en 2009 por la Cámara de Diputados y el trámite en el Ministerio de Educación </text:span><text:span text:style-name="T9">bajo</text:span><text:span text:style-name="T2"> </text:span><text:span text:style-name="T3">Expediente Nº 00416- 01462943, evalúe </text:span><text:span text:style-name="T9">la posibilidad de concretar lo siguiente: </text:span></text:p>
      <text:p text:style-name="P5"/>
      <text:list xml:id="list9922255231" text:style-name="WW8Num1">
        <text:list-item>
          <text:p text:style-name="P13"><text:span text:style-name="T3">Destinar una parcela del terreno que posee en la ciudad de Capitán Bermúdez, </text:span><text:span text:style-name="T2">d</text:span><text:span text:style-name="T3">epartamento San Lorenzo, limitado por las calles Entre Ríos, Celedonio Escalada, Hipólito Yrigoyen y Chocón para la construcción del edificio para la Escuela Especial N° 2059 "Nuestra Señora de la Medalla Milagrosa", mediante la normativa respaldatoria y la consecuente mensura del inmueble a fin de trasladarlo a los planos correspondientes.</text:span></text:p>
        </text:list-item>
      </text:list>
      <text:p text:style-name="P10"/>
      <text:p text:style-name="P14">Desarrollar el proyecto técnico ejecutivo del edificio para la futura escuela”.</text:p>
      <text:p text:style-name="P12"/>
      <text:p text:style-name="P11">Salúdole muy atentamente.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5-17T11:24:00</meta:print-date>
    <dc:date>2013-05-21T11:45:16</dc:date>
    <meta:document-statistic meta:table-count="0" meta:image-count="1" meta:object-count="0" meta:page-count="1" meta:paragraph-count="10" meta:word-count="184" meta:character-count="1149" meta:non-whitespace-character-count="967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